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6174" officeooo:paragraph-rsid="001f61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skrypcja filmu</text:p>
      <text:p text:style-name="P1"/>
      <text:p text:style-name="P1">Film to ponad 7 minutowe nagranie przedstawiające Trójbój policyjny zorganizowany przez zawierciańskich policjantów. Nagranie rozpoczyna się logiem przedstawiającym policyjną gwiazdę i napis „Komenda Powiatowa Policji w Zawierciu”, następnie rozpoczyna się film, a na dole ekranu pojawia się napis „Trójbój policyjny”. Kolejne ujęcia to kombinacja różnych ujęć przeprowadzanych zawodów. Widoczni są uczniowie pokonujący przygotowany tor sprawności fizycznej, który przeprowadzany jest na hali sportowej. Kolejna część filmu przedstawia drugi dzień zawodów. Na strzelnicy multimedialnej pod okiem instruktora strzeleckiego uczniowie oddają strzały do tarcz wirtualnych. Na nagraniu są także ujęte sceny z wizyty uczniów na terenie budynku Komendy Powiatowej Policji w Zawierciu, w trakcie oprowadzania przez policjanta. Jedna z ostatnich scen przedstawia Naczelnika Wydziału Prewencji nadkomisarza Sławomira Jachnę, który składa meldunek Komendantowi Powiatowemu Policji inspektorowi Jackowi Kurdybelskiemu. Ta część filmu przedstawia salę gimnastyczną zawierciańskiej komendy, na której odbywa się uroczyste zakończenie Trójboju policyjnego oraz wręczanie medali, pucharów i pamiątkowych dyplomów.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7T09:26:06.035000000</meta:creation-date>
    <dc:date>2023-12-07T12:58:06.337000000</dc:date>
    <meta:editing-duration>PT3H32M</meta:editing-duration>
    <meta:editing-cycles>1</meta:editing-cycles>
    <meta:document-statistic meta:table-count="0" meta:image-count="0" meta:object-count="0" meta:page-count="1" meta:paragraph-count="2" meta:word-count="149" meta:character-count="1214" meta:non-whitespace-character-count="1066"/>
    <meta:generator>LibreOffice/7.6.2.1$Windows_X86_64 LibreOffice_project/56f7684011345957bbf33a7ee678afaf4d2ba333</meta:generator>
  </office:meta>
</office:document-meta>
</file>